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508e9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08e9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40164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240164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240164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2027bd" officeooo:paragraph-rsid="002027bd" style:font-name-asian="Verdana1" style:font-size-asian="11pt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4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9f66a" style:font-name-asian="Verdana1" style:font-size-asian="11pt" style:font-style-asian="normal" style:font-weight-asian="bold" style:font-name-complex="Verdana1" style:font-size-complex="11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9f66a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40164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e964f" style:font-name-asian="Verdana1" style:font-size-asian="11pt" style:font-style-asian="normal" style:font-weight-asian="normal" style:font-name-complex="Verdana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40164" style:font-name-asian="Verdana1" style:font-size-asian="11pt" style:font-style-asian="normal" style:font-weight-asian="normal" style:font-name-complex="Verdana1" style:font-size-complex="11pt"/>
    </style:style>
    <style:style style:name="T11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2" style:family="text">
      <style:text-properties style:font-name="Verdana" fo:font-size="11pt" style:font-name-asian="Verdana1" style:font-size-asian="11pt" style:font-name-complex="Verdana1" style:font-size-complex="11pt"/>
    </style:style>
    <style:style style:name="T13" style:family="text">
      <style:text-properties style:font-name="Verdana" fo:font-size="11pt" officeooo:rsid="0019f66a" style:font-name-asian="Verdana1" style:font-size-asian="11pt" style:font-name-complex="Verdana1" style:font-size-complex="11pt"/>
    </style:style>
    <style:style style:name="T14" style:family="text">
      <style:text-properties style:font-name="Verdana" fo:font-size="11pt" officeooo:rsid="00240164" style:font-name-asian="Verdana1" style:font-size-asian="11pt" style:font-name-complex="Verdana1" style:font-size-complex="11pt"/>
    </style:style>
    <style:style style:name="T15" style:family="text">
      <style:text-properties style:font-name="Verdana" fo:font-size="11pt" officeooo:rsid="0024c37b" style:font-name-asian="Verdana1" style:font-size-asian="11pt" style:font-name-complex="Verdana1" style:font-size-complex="11pt"/>
    </style:style>
    <style:style style:name="T16" style:family="text">
      <style:text-properties style:font-name="Verdana" fo:font-size="11pt" officeooo:rsid="0025fcd1" style:font-name-asian="Verdana1" style:font-size-asian="11pt" style:font-name-complex="Verdana1" style:font-size-complex="11pt"/>
    </style:style>
    <style:style style:name="T1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8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9" style:family="text">
      <style:text-properties style:font-name="Verdana" fo:font-size="11pt" fo:font-weight="bold" officeooo:rsid="0019f66a" style:font-name-asian="Verdana1" style:font-size-asian="11pt" style:font-weight-asian="bold" style:font-name-complex="Verdana1" style:font-size-complex="11pt" style:font-weight-complex="bold"/>
    </style:style>
    <style:style style:name="T20" style:family="text">
      <style:text-properties style:font-name="Verdana" fo:font-size="11pt" fo:font-weight="bold" officeooo:rsid="00240164" style:font-name-asian="Verdana1" style:font-size-asian="11pt" style:font-weight-asian="bold" style:font-name-complex="Verdana1" style:font-size-complex="11pt" style:font-weight-complex="bold"/>
    </style:style>
    <style:style style:name="T21" style:family="text">
      <style:text-properties style:font-name="Verdana" fo:font-size="11pt" fo:font-weight="bold" officeooo:rsid="0024c37b" style:font-name-asian="Verdana1" style:font-size-asian="11pt" style:font-weight-asian="bold" style:font-name-complex="Verdana1" style:font-size-complex="11pt"/>
    </style:style>
    <style:style style:name="T22" style:family="text">
      <style:text-properties style:font-name="Verdana" fo:font-size="11pt" fo:font-weight="normal" officeooo:rsid="0024c37b" style:font-name-asian="Verdana1" style:font-size-asian="11pt" style:font-weight-asian="normal" style:font-name-complex="Verdana1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Diputadas y Diputados de Santa Fe:</text:span><text:span text:style-name="T5"> </text:span></text:p>
      <text:p text:style-name="P6"><text:span text:style-name="T5">La</text:span><text:span text:style-name="T7"> Comisión de</text:span><text:span text:style-name="T3"> </text:span><text:span text:style-name="T8">Asuntos Constitucionales y Legislación General</text:span><text:span text:style-name="T6"> </text:span><text:span text:style-name="T5">ha considerado el </text:span><text:span text:style-name="T9">p</text:span><text:span text:style-name="T5">royecto de </text:span><text:span text:style-name="T4">L</text:span><text:span text:style-name="T3">ey </text:span><text:span text:style-name="T2">43420 CD – FP - PS </text:span><text:span text:style-name="T5">de l</text:span><text:span text:style-name="T6">as</text:span><text:span text:style-name="T5"> </text:span><text:span text:style-name="T9">d</text:span><text:span text:style-name="T5">iputad</text:span><text:span text:style-name="T6">a</text:span><text:span text:style-name="T5">s Balagué, Hynes, Bellatti y Corgniali, </text:span><text:span text:style-name="T6">y </text:span><text:span text:style-name="T10">d</text:span><text:span text:style-name="T6">el </text:span><text:span text:style-name="T9">d</text:span><text:span text:style-name="T6">iputado Lenci,</text:span><text:span text:style-name="T5"> por el cual se establece asegurar la promoción, difusión y concientización sobre la enfermedad inflamatoria intestinal (EII) para garantizar el cuidado integral de la salud de las personas; </text:span><text:span text:style-name="T6">que cuenta con dictámenes de la Comisión de Salud Pública y Asistencia Social </text:span><text:span text:style-name="T10">y de la Comisión de Presupuesto y Hacienda</text:span><text:span text:style-name="T6">; </text:span><text:span text:style-name="T5">y, por las razones expuestas en los fundamentos y las que podrá dar el miembro informante, </text:span><text:span text:style-name="T11">esta Comisión aconseja la aprobación del siguiente texto con modificaciones:</text:span></text:p>
      <text:p text:style-name="P10"><draw:frame draw:style-name="fr1" draw:name="image2.jpg" text:anchor-type="char" svg:x="0cm" svg:y="0.002cm" svg:width="0.099cm" svg:height="0.099cm" draw:z-index="3"><draw:image xlink:href="Pictures/100000000000040A000000F1370E6221D1AA7911.jpg" xlink:type="simple" xlink:show="embed" xlink:actuate="onLoad" draw:mime-type="image/jpeg"/></draw:frame></text:p>
      <text:p text:style-name="P13">LA LEGISLATURA DE LA PROVINCIA DE SANTA FE </text:p>
      <text:p text:style-name="P13">SANCIONA CON FUERZA DE </text:p>
      <text:p text:style-name="P13">LEY: </text:p>
      <text:p text:style-name="P14"/>
      <text:p text:style-name="P15">CUIDADO INTEGRAL DE PERSONAS CON ENFERMEDAD INFLAMATORIA INTESTINAL </text:p>
      <text:p text:style-name="P6"><text:span text:style-name="T2">ARTÍCULO 1 – Objeto. </text:span><text:span text:style-name="T12">El objeto de la presente es asegurar la promoción, difusión y concientización sobre la Enfermedad Inflamatoria Intestinal, para garantizar el cuidado integral de la salud de las personas.</text:span></text:p>
      <text:p text:style-name="P10"/>
      <text:p text:style-name="P6"><text:span text:style-name="T2">ARTÍCULO 2 - </text:span><text:span text:style-name="T17">Autoridad de Aplicación. </text:span><text:span text:style-name="T12">La Autoridad de Aplicación es el Ministerio de Salud, </text:span><text:span text:style-name="T14">o el organismo que en un futuro lo reemplace.</text:span></text:p>
      <text:p text:style-name="P10"/>
      <text:p text:style-name="P7"><text:span text:style-name="T2">ARTÍCULO 3 - </text:span><text:span text:style-name="T17">Funciones de la Autoridad de Aplicación. </text:span><text:span text:style-name="T12">Las funciones de la Autoridad de Aplicación son:</text:span></text:p>
      <text:p text:style-name="P8"><text:span text:style-name="T14">a) </text:span><text:span text:style-name="T12">asegurar la difusión y concientización en la ciudadanía sobre la Enfermedad Inflamatoria Intestinal mediante dispositivos, campañas comunicacionales, programas y planes de la red de cuidados de salud, en </text:span><text:soft-page-break/><text:span text:style-name="T12">los distintos niveles y en el marco de la estrategia de la Atención Primaria de la Salud;</text:span></text:p>
      <text:p text:style-name="P8"><text:span text:style-name="T14">b) </text:span><text:span text:style-name="T12">promover la accesibilidad de las personas que padezcan la Enfermedad Inflamatoria Intestinal a los sanitarios de organismos públicos o privados y a establecimientos gastronómicos; la atención en orden prioritario en cajas de cobro y lugares donde se realicen trámites en general; y la utilización de asientos en los transportes públicos;</text:span></text:p>
      <text:p text:style-name="P8"><text:span text:style-name="T14">c) </text:span><text:span text:style-name="T12">promover la investigación socio-sanitaria y vigilancia sobre las enfermedades intestinales en vinculación con </text:span><text:span text:style-name="T14">u</text:span><text:span text:style-name="T12">niversidades y organizaciones del campo de la salud;</text:span></text:p>
      <text:p text:style-name="P8"><text:span text:style-name="T14">d) </text:span><text:span text:style-name="T12">elaborar un </text:span><text:span text:style-name="T15">R</text:span><text:span text:style-name="T12">egistro </text:span><text:span text:style-name="T15">P</text:span><text:span text:style-name="T12">rovincial de </text:span><text:span text:style-name="T15">P</text:span><text:span text:style-name="T12">ersonas con </text:span><text:span text:style-name="T15">D</text:span><text:span text:style-name="T12">iagnóstico de </text:span><text:span text:style-name="T15">E</text:span><text:span text:style-name="T12">nfermedades </text:span><text:span text:style-name="T15">I</text:span><text:span text:style-name="T12">nflamatorias </text:span><text:span text:style-name="T16">I</text:span><text:span text:style-name="T12">ntestinales para el desarrollo y elaboración de políticas que garanticen el cuidado integral de la salud; y,</text:span></text:p>
      <text:p text:style-name="P8"><text:span text:style-name="T14">e) </text:span><text:span text:style-name="T12">contribuir a la formación y capacitación continua de profesionales de la salud y otros agentes sociales, en todo lo referente al cuidado integral de la salud y mejoría de calidad de vida de las personas con Enfermedad Inflamatoria Intestinal, en el marco de la estrategia de Atención Primaria de la Salud.</text:span></text:p>
      <text:p text:style-name="P11"/>
      <text:p text:style-name="P7"><text:span text:style-name="T2">ARTÍCULO 4 - </text:span><text:span text:style-name="T17">Permisos para el acceso. </text:span><text:span text:style-name="T12">Se otorgan permisos para el acceso a establecimientos, comercios e instituciones del ámbito público y privado para la utilización con prioridad de los sanitarios a las personas con Enfermedad Inflamatoria Intestinal, el que debe estar refrendado por médicos matriculados y por </text:span><text:span text:style-name="T14">la Autoridad de Aplicación,</text:span><text:span text:style-name="T12"> conforme la reglamentación que se dicte para tal fin.</text:span></text:p>
      <text:p text:style-name="P10"/>
      <text:p text:style-name="P6"><text:span text:style-name="T2">ARTÍCULO 5 - </text:span><text:span text:style-name="T17">Régimen de cobertura. </text:span><text:span text:style-name="T12">El Estado </text:span><text:span text:style-name="T14">P</text:span><text:span text:style-name="T12">rovincial garantiza un régimen de cobertura integral que contemple las prestaciones para el diagnóstico, protección y tratamiento para las personas con enfermedades intestinales inflamatorias, enfermedad de Crohn y </text:span><text:span text:style-name="T13">C</text:span><text:span text:style-name="T12">olitis </text:span><text:span text:style-name="T13">U</text:span><text:span text:style-name="T12">lcerosa, y a todas las vinculadas al diagnóstico de base.</text:span></text:p>
      <text:p text:style-name="P10"/>
      <text:p text:style-name="P6"><text:soft-page-break/><text:span text:style-name="T2">ARTÍCULO 6 - </text:span><text:span text:style-name="T17">Promoción y concientización. </text:span><text:span text:style-name="T12">La Autoridad de Aplicación asegura la promoción y concientización sobre la Enfermedad Inflamatoria Intestinal informando debidamente mediante dispositivos y campañas comunicacionales destinadas a la ciudadanía, asociaciones vinculadas al comercio, instituciones educativas y demás organizaciones. Asimismo, promueve el desarrollo de programas y planes en el marco de la estrategia de Atención Primaria de la Salud y en los distintos niveles de atención de la red de salud. </text:span></text:p>
      <text:p text:style-name="P10"/>
      <text:p text:style-name="P6"><text:span text:style-name="T2">ARTÍCULO 7 - </text:span><text:span text:style-name="T17">Adhesión. </text:span><text:span text:style-name="T22">Invitase</text:span><text:span text:style-name="T21"> </text:span><text:span text:style-name="T12">a Municipalidades y Comunas a adherir a la presente.</text:span></text:p>
      <text:p text:style-name="P10"/>
      <text:p text:style-name="P6"><text:span text:style-name="T2">ARTÍCULO 8 -</text:span><text:span text:style-name="T5"> Comuníquese al Poder Ejecutivo. </text:span></text:p>
      <text:p text:style-name="P9"/>
      <text:p text:style-name="P6"><text:span text:style-name="T17">SALA DE LA COMISIÓN, </text:span><text:span text:style-name="T19">2</text:span><text:span text:style-name="T20">8 </text:span><text:span text:style-name="T19">de </text:span><text:span text:style-name="T20">juli</text:span><text:span text:style-name="T19">o</text:span><text:span text:style-name="T18"> de 202</text:span><text:span text:style-name="T20">2</text:span><text:span text:style-name="T18">.</text:span></text:p>
      <text:p text:style-name="P18"><text:span text:style-name="T18">FIRMANTES: BLANCO – BOSCAROL – ESPÍNDOLA – LENCI – MAHMUD - PULLARO – REAL- RUBEO – SOLA </text:span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508e9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08e9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3cm" svg:y="-3cm" svg:width="8.999cm" svg:height="2.09cm" draw:z-index="2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<text:s/>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dc:date>2022-07-28T12:40:58.229236729</dc:date>
    <meta:editing-duration>PT1H4M18S</meta:editing-duration>
    <meta:editing-cycles>13</meta:editing-cycles>
    <meta:print-date>2022-07-27T10:58:27.308263505</meta:print-date>
    <meta:document-statistic meta:table-count="0" meta:image-count="2" meta:object-count="0" meta:page-count="3" meta:paragraph-count="23" meta:word-count="638" meta:character-count="4202" meta:non-whitespace-character-count="3569"/>
  </office:meta>
</office:document-meta>
</file>